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style:font-name="Times New Roman" fo:font-size="22pt" fo:font-weight="bold" style:font-size-asian="22pt" style:font-weight-asian="bold" style:font-size-complex="22pt" style:font-weight-complex="bold"/>
    </style:style>
    <style:style style:name="P2" style:family="paragraph" style:parent-style-name="Preformatted_20_Text">
      <style:paragraph-properties fo:text-align="justify" style:justify-single-word="false"/>
      <style:text-properties style:font-name="Times New Roman" fo:font-size="22pt" fo:font-weight="bold" style:font-size-asian="22pt" style:font-weight-asian="bold" style:font-size-complex="22pt" style:font-weight-complex="bold"/>
    </style:style>
    <style:style style:name="T1" style:family="text">
      <style:text-properties fo:font-size="32pt" style:font-size-asian="32pt" style:font-size-complex="32pt"/>
    </style:style>
    <style:style style:name="T2" style:family="text">
      <style:text-properties officeooo:rsid="00112498"/>
    </style:style>
    <style:style style:name="T3" style:family="text">
      <style:text-properties officeooo:rsid="0012573a"/>
    </style:style>
    <style:style style:name="T4" style:family="text">
      <style:text-properties officeooo:rsid="00145321"/>
    </style:style>
    <style:style style:name="T5" style:family="text">
      <style:text-properties fo:color="#000000" fo:font-size="26pt" style:text-underline-style="solid" style:text-underline-width="auto" style:text-underline-color="font-color" style:font-size-asian="26pt" style:font-size-complex="26pt"/>
    </style:style>
    <style:style style:name="T6" style:family="text">
      <style:text-properties fo:color="#000000" fo:font-size="26pt" style:text-underline-style="solid" style:text-underline-width="auto" style:text-underline-color="font-color" officeooo:rsid="00145321" style:font-size-asian="26pt" style:font-size-complex="26pt"/>
    </style:style>
    <style:style style:name="T7" style:family="text">
      <style:text-properties fo:color="#000000" fo:font-size="26pt" style:text-underline-style="solid" style:text-underline-width="auto" style:text-underline-color="font-color" officeooo:rsid="001630c0" style:font-size-asian="26pt" style:font-size-complex="26pt"/>
    </style:style>
    <style:style style:name="T8" style:family="text">
      <style:text-properties fo:color="#000000" fo:font-size="26pt" style:text-underline-style="solid" style:text-underline-width="auto" style:text-underline-color="font-color" officeooo:rsid="00180c66" style:font-size-asian="26pt" style:font-size-complex="26pt"/>
    </style:style>
    <style:style style:name="T9" style:family="text">
      <style:text-properties fo:color="#000000" fo:font-size="36pt" style:text-underline-style="solid" style:text-underline-width="auto" style:text-underline-color="font-color" style:font-size-asian="36pt" style:font-size-complex="36pt"/>
    </style:style>
    <style:style style:name="T10" style:family="text">
      <style:text-properties fo:color="#000000" fo:font-size="36pt" style:text-underline-style="solid" style:text-underline-width="auto" style:text-underline-color="font-color" officeooo:rsid="00180c66" style:font-size-asian="36pt" style:font-size-complex="36pt"/>
    </style:style>
    <style:style style:name="T11" style:family="text">
      <style:text-properties fo:font-size="26pt" style:text-underline-style="solid" style:text-underline-width="auto" style:text-underline-color="font-color" style:font-size-asian="26pt" style:font-size-complex="26pt"/>
    </style:style>
    <style:style style:name="T12" style:family="text">
      <style:text-properties fo:font-size="26pt" style:text-underline-style="solid" style:text-underline-width="auto" style:text-underline-color="font-color" officeooo:rsid="00145321" style:font-size-asian="26pt" style:font-size-complex="26pt"/>
    </style:style>
    <style:style style:name="T13" style:family="text">
      <style:text-properties fo:font-size="26pt" style:text-underline-style="solid" style:text-underline-width="auto" style:text-underline-color="font-color" officeooo:rsid="00180c66" style:font-size-asian="26pt" style:font-size-complex="26pt"/>
    </style:style>
    <style:style style:name="T14" style:family="text">
      <style:text-properties fo:font-size="26pt" style:text-underline-style="solid" style:text-underline-width="auto" style:text-underline-color="font-color" officeooo:rsid="00112498" style:font-size-asian="26pt" style:font-size-complex="26pt"/>
    </style:style>
    <style:style style:name="T15" style:family="text">
      <style:text-properties fo:font-size="26pt" style:font-size-asian="26pt" style:font-size-complex="26pt"/>
    </style:style>
    <style:style style:name="T16" style:family="text">
      <style:text-properties fo:font-size="26pt" officeooo:rsid="00145321" style:font-size-asian="26pt" style:font-size-complex="26pt"/>
    </style:style>
    <style:style style:name="T17" style:family="text">
      <style:text-properties fo:font-size="26pt" officeooo:rsid="00112498" style:font-size-asian="26pt" style:font-size-complex="26pt"/>
    </style:style>
    <style:style style:name="T18" style:family="text">
      <style:text-properties officeooo:rsid="001630c0"/>
    </style:style>
    <style:style style:name="T19" style:family="text">
      <style:text-properties officeooo:rsid="00180c66"/>
    </style:style>
    <style:style style:name="T20" style:family="text">
      <style:text-properties officeooo:rsid="0019ae9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85"/>Opatów, dn. <text:span text:style-name="T19">04</text:span>.<text:span text:style-name="T3">02</text:span>.20<text:span text:style-name="T2">25</text:span>r. <text:s text:c="113"/></text:p>
      <text:p text:style-name="P1"/>
      <text:p text:style-name="P1"><text:s text:c="33"/><text:span text:style-name="T1">Z A W I A D O M I E N I E</text:span></text:p>
      <text:p text:style-name="P1"><text:s/></text:p>
      <text:p text:style-name="P2"/>
      <text:p text:style-name="P2"><text:tab/>Zarząd Spółdzielni Mieszkaniowej w Opatowie informuje, że zgodnie <text:s text:c="7"/>z <text:span text:style-name="T3">aktualnie obowiązującą</text:span> taryfą <text:s/>dla zbiorowego zaopatrzenia w wodę <text:s text:c="12"/>i odprowadzeni<text:span text:style-name="T4">a</text:span> ścieków na terenie Gminy Opatów <text:span text:style-name="T4">zatwierdzoną </text:span>Decyzją Państwowego Gospodarstwa Wodnego Wody Polskie w Krakowie <text:s text:c="16"/>Nr KR.R<text:span text:style-name="T4">Z</text:span>T.70.<text:span text:style-name="T19">156</text:span>.20<text:span text:style-name="T20">24</text:span>r. po rozpatrzeniu wniosku Przedsiębiorstwa Wodociągowego PGKiM w Opatowie <text:s/>opłata za wodę i odprowadzenie ścieków od dnia <text:span text:style-name="T11">01.</text:span><text:span text:style-name="T12">03</text:span><text:span text:style-name="T11">.20</text:span><text:span text:style-name="T14">25</text:span><text:span text:style-name="T11">r</text:span>. dla gospodarstw domowych wyniesie:</text:p>
      <text:p text:style-name="P1">- <text:span text:style-name="T19">4,98</text:span> zł. + VAT za 1 m3 pobranej wody,</text:p>
      <text:p text:style-name="P1">- <text:span text:style-name="T19">7,40</text:span>zł. + VAT za 1 m3 odprowadzonych ścieków,</text:p>
      <text:p text:style-name="P1">- opłata abonamentowa po rozliczeniu na mieszkanie <text:span text:style-name="T12">0,2</text:span><text:span text:style-name="T13">6</text:span><text:span text:style-name="T11"> zł. brutto</text:span> </text:p>
      <text:p text:style-name="P1"><text:s text:c="2"/>miesięcznie dla gospodarstwa domowego.</text:p>
      <text:p text:style-name="P1">Ogółem (woda + ścieki x 8% VAT) = <text:span text:style-name="T10">13,37</text:span><text:span text:style-name="T9"> zł/m3 <text:s/>brutt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1.2$Windows_x86 LibreOffice_project/ea7cb86e6eeb2bf3a5af73a8f7777ac570321527</meta:generator>
    <meta:print-date>2025-02-04T12:55:18.464000000</meta:print-date>
    <dc:date>2025-02-04T12:56:48.415000000</dc:date>
    <meta:editing-duration>PT1H4M44S</meta:editing-duration>
    <meta:editing-cycles>6</meta:editing-cycles>
    <meta:document-statistic meta:table-count="0" meta:image-count="0" meta:object-count="0" meta:page-count="1" meta:paragraph-count="9" meta:word-count="116" meta:character-count="1016" meta:non-whitespace-character-count="633"/>
  </office:meta>
</office:document-meta>
</file>