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5b660" officeooo:paragraph-rsid="0015b660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5b660" officeooo:paragraph-rsid="00163994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officeooo:rsid="0015b660" officeooo:paragraph-rsid="0017126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163994" officeooo:paragraph-rsid="00163994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5b660" officeooo:paragraph-rsid="00171261" style:font-size-asian="28pt" style:font-weight-asian="bold" style:font-size-complex="28pt" style:font-weight-complex="bold"/>
    </style:style>
    <style:style style:name="T1" style:family="text">
      <style:text-properties officeooo:rsid="00163994"/>
    </style:style>
    <style:style style:name="T2" style:family="text">
      <style:text-properties fo:font-weight="bold" officeooo:rsid="0017126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6399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71261" style:font-weight-asian="bold" style:font-weight-complex="bold"/>
    </style:style>
    <style:style style:name="T6" style:family="text">
      <style:text-properties fo:font-weight="normal" officeooo:rsid="00171261" style:font-weight-asian="normal" style:font-weight-complex="normal"/>
    </style:style>
    <style:style style:name="T7" style:family="text">
      <style:text-properties fo:font-weight="normal" officeooo:rsid="0016399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ÓŁDZIELNIA MIESZKANIOWA W OPATOWIE PRZYPOMINA</text:p>
      <text:p text:style-name="P2"/>
      <text:p text:style-name="P2">NA PODSTAWIE REGULAMINU PODZIAŁU OBOWIĄZKÓW SPÓŁDZIELNI I CZŁONKÓW W ZAKRESIE NAPRAW WEWNĄTRZ LOKALI</text:p>
      <text:p text:style-name="P2"/>
      <text:p text:style-name="P3">JAKIEKOLWIEK <text:span text:style-name="T1">INGERENCJE W</text:span></text:p>
      <text:p text:style-name="P3"><text:span text:style-name="T6">WEWNĘTRZNĄ </text:span><text:span text:style-name="T7">INSTALACJĘ C</text:span><text:span text:style-name="T6">ENTRALNEGO</text:span><text:span text:style-name="T7"> O</text:span><text:span text:style-name="T6">GRZEWANIA</text:span><text:span text:style-name="T2"> <text:line-break/>(W TYM WYMIANĘ KALORYFERÓW I ZAWORÓW)</text:span></text:p>
      <text:p text:style-name="P5"/>
      <text:p text:style-name="P3"><text:span text:style-name="T3">POWINN</text:span><text:span text:style-name="T5">Y</text:span><text:span text:style-name="T3"> BYĆ </text:span><text:span text:style-name="T4">UZGODNION</text:span><text:span text:style-name="T5">E</text:span><text:span text:style-name="T4"> I ZGŁOSZON</text:span><text:span text:style-name="T5">E</text:span><text:span text:style-name="T1"> </text:span></text:p>
      <text:p text:style-name="P4">DO SPÓŁDZIELNI MIESZKANI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3T08:12:23.176000000</meta:creation-date>
    <dc:date>2024-10-03T08:44:35.357000000</dc:date>
    <meta:editing-duration>PT21M18S</meta:editing-duration>
    <meta:editing-cycles>2</meta:editing-cycles>
    <meta:generator>LibreOffice/5.4.1.2$Windows_x86 LibreOffice_project/ea7cb86e6eeb2bf3a5af73a8f7777ac570321527</meta:generator>
    <meta:print-date>2024-10-03T08:42:08.676000000</meta:print-date>
    <meta:document-statistic meta:table-count="0" meta:image-count="0" meta:object-count="0" meta:page-count="1" meta:paragraph-count="6" meta:word-count="39" meta:character-count="319" meta:non-whitespace-character-count="284"/>
  </office:meta>
</office:document-meta>
</file>